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lein en de Beu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lein en de Beuze.</text:span>
          </text:p>
            <text:p text:style-name="common-al">Zaakomschrijving: het organiseren van de kinder Opera Hans en Grietje</text:p>
            <text:p text:style-name="common-al">Datum evenement: 13 augustus 2022 tot en met 13 augustus 2022</text:p>
            <text:p text:style-name="common-al">Zaaknummer: 589879</text:p>
            <text:p text:style-name="common-al">Beschikking datum verzonden: 12-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251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1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1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89879</meta:user-defined>
    <meta:user-defined meta:name="DCTERMS.abstract">het organiseren van de kinder Opera Hans en Grietje</meta:user-defined>
    <dc:language>nl</dc:language>
    <meta:user-defined meta:name="OVERHEIDop.locatietype/OVERHEIDop.gebiedsmarkering">Punt</meta:user-defined>
    <meta:user-defined meta:name="DC.title">Evenementenvergunning verleend, Zierikzee, Havenplein en de Beuze</meta:user-defined>
    <meta:user-defined meta:name="DCTERMS.W3CDTF/DCTERMS.available">2022-07-14</meta:user-defined>
    <meta:user-defined meta:name="DCTERMS.W3CDTF/OVERHEIDop.jaargang">2022</meta:user-defined>
    <meta:user-defined meta:name="OVERHEIDop.publicationIssue">322519</meta:user-defined>
    <meta:user-defined meta:name="OVERHEIDop.GmbID/DC.identifier">gmb-2022-322519</meta:user-defined>
    <meta:user-defined meta:name="OVERHEIDop.versieInformatie"/>
  </office:meta>
</office:document-meta>
</file>