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einsdorp, Hillegommerdijk 495, 2144 KW, plaatsen van een mantelzorgwoning op eigen terrein, verzenddatum 07-07-2022 zaaknummer 6419939, olonumme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51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einsdorp, Hillegommerdijk 495, 2144 KW, plaatsen van een mantelzorgwoning op eigen terrein, verzenddatum 07-07-2022 zaaknummer 6419939, olonummer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15</meta:user-defined>
    <meta:user-defined meta:name="OVERHEIDop.GmbID/DC.identifier">gmb-2022-322515</meta:user-defined>
    <meta:user-defined meta:name="OVERHEIDop.versieInformatie"/>
  </office:meta>
</office:document-meta>
</file>