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Drakestein 53 te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rakestein 53, plaatsen van een dakkapel op het voordakvlak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62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rakestein 53 te Schot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51</meta:user-defined>
    <meta:user-defined meta:name="OVERHEIDop.GmbID/DC.identifier">gmb-2022-32251</meta:user-defined>
    <meta:user-defined meta:name="OVERHEIDop.versieInformatie"/>
  </office:meta>
</office:document-meta>
</file>