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Molenheide 2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li 2022 een besluit genomen op de aanvraag voor een omgevingsvergunning op locatie Nieuwe Molenheide 2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rzien OV-2021-0517 realiseren van een ketelhuis</text:p>
            <text:p text:style-name="common-al">Locatie: Nieuwe Molenheide 20 te Schijndel</text:p>
            <text:p text:style-name="common-al">Zaaknummer: OV-2022-0401</text:p>
            <text:p text:style-name="common-al">
            <text:span text:style-name="nadrukvet">Indienen bezwaarschrift</text:span>
          </text:p>
            <text:p text:style-name="common-al">Tegen dit besluit kunnen belanghebbenden op grond van de Algemene wet bestuursrecht binnen zes weken vanaf 13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50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0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0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ieuwe Molenheide 20 te Schijndel</meta:user-defined>
    <meta:user-defined meta:name="DCTERMS.W3CDTF/DCTERMS.available">2022-07-14</meta:user-defined>
    <meta:user-defined meta:name="DCTERMS.W3CDTF/OVERHEIDop.jaargang">2022</meta:user-defined>
    <meta:user-defined meta:name="OVERHEIDop.publicationIssue">322504</meta:user-defined>
    <meta:user-defined meta:name="OVERHEIDop.GmbID/DC.identifier">gmb-2022-322504</meta:user-defined>
    <meta:user-defined meta:name="OVERHEIDop.versieInformatie"/>
  </office:meta>
</office:document-meta>
</file>