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van één woning naar twee (2) woningen, realiseren aanbouwen, optrekken voorgevels en verwijderen berging, Stakman Bossestraat 13, 1781S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takman Bossestraat 13, 1781SV Den Helder: het splitsen van één woning naar twee (2) woningen, realiseren aanbouwen, optrekken voorgevels en verwijderen berging.</text:p>
            <text:p text:style-name="common-al">Datum ontvangst: 11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250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één woning naar twee (2) woningen, realiseren aanbouwen, optrekken  op locatie Stakman Bossestraat 13, 1781SV Den Helder</meta:user-defined>
    <dc:language>nl</dc:language>
    <meta:user-defined meta:name="OVERHEIDop.locatietype/OVERHEIDop.gebiedsmarkering">Punt</meta:user-defined>
    <meta:user-defined meta:name="DC.title">Aangevraagde omgevingsvergunning splitsen van één woning naar twee (2) woningen, realiseren aanbouwen, optrekken voorgevels en verwijderen berging, Stakman Bossestraat 13, 1781SV Den Held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2503</meta:user-defined>
    <meta:user-defined meta:name="OVERHEIDop.GmbID/DC.identifier">gmb-2022-322503</meta:user-defined>
    <meta:user-defined meta:name="OVERHEIDop.versieInformatie"/>
  </office:meta>
</office:document-meta>
</file>