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oldenburg 21, 2135 BL, bouwen van een permanent bijbehorend bouwwerk met een tijdelijke functie als mantelzorgwoning, verzenddatum 11-07-2022, zaaknummer 6360729 olonummer 70538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oldenburg 21, 2135 BL, bouwen van een permanent bijbehorend bouwwerk met een tijdelijke functie als mantelzorgwoning, verzenddatum 11-07-2022, zaaknummer 6360729 olonummer 7053855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02</meta:user-defined>
    <meta:user-defined meta:name="OVERHEIDop.GmbID/DC.identifier">gmb-2022-322502</meta:user-defined>
    <meta:user-defined meta:name="OVERHEIDop.versieInformatie"/>
  </office:meta>
</office:document-meta>
</file>