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Rossinistraat 7, 5144XV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gevingsvergunning ontvangen, waarbij de reguliere procedure van toepassing is, voor het aanbrengen van een airco/warmte unit op locatie Rossinistraat 7, 5144XV Waalwijk. De aanvraag is geregistreerd onder zaaknummer 2022-00458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2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ssinistraat 7, 5144XV Waalwijk</meta:user-defined>
    <dc:language>nl</dc:language>
    <meta:user-defined meta:name="OVERHEIDop.locatietype/OVERHEIDop.gebiedsmarkering">Punt</meta:user-defined>
    <meta:user-defined meta:name="DC.title">Ontvangst Omgevingsvergunning, Rossinistraat 7, 5144XV Waalwij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50</meta:user-defined>
    <meta:user-defined meta:name="OVERHEIDop.GmbID/DC.identifier">gmb-2022-32250</meta:user-defined>
    <meta:user-defined meta:name="OVERHEIDop.versieInformatie"/>
  </office:meta>
</office:document-meta>
</file>