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aan de Woekeven 1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oekeven 13 </text:p>
                <text:p text:style-name="al">Zaaknummer : Z/2022/392062 </text:p>
                <text:p text:style-name="al">Omschrijving : plaatsen van een dakkapel aan de voorzijde van de woning  </text:p>
                <text:p text:style-name="al">Ontvangstdatum: 12 jul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249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9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9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062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van de woning aan de Woekeven 13, te Heemskerk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493</meta:user-defined>
    <meta:user-defined meta:name="OVERHEIDop.GmbID/DC.identifier">gmb-2022-322493</meta:user-defined>
    <meta:user-defined meta:name="OVERHEIDop.versieInformatie"/>
  </office:meta>
</office:document-meta>
</file>