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Eemster 7, 7991 P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 lindeboom, ontvangstdatum 12-07-2022, zaaknummer 33164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24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Eemster 7, 7991 PP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89</meta:user-defined>
    <meta:user-defined meta:name="OVERHEIDop.GmbID/DC.identifier">gmb-2022-322489</meta:user-defined>
    <meta:user-defined meta:name="OVERHEIDop.versieInformatie"/>
  </office:meta>
</office:document-meta>
</file>