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midskade tussen 9 en 9A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tussen 9 en 9A, Ter Aar - zaak nr. Z2022-00000499 - omgevingsvergunning voor het nieuw plaatsen van een steiger is verleend - verzonden 12 jul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48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99</meta:user-defined>
    <dc:language>nl</dc:language>
    <meta:user-defined meta:name="OVERHEIDop.locatietype/OVERHEIDop.gebiedsmarkering">Adres</meta:user-defined>
    <meta:user-defined meta:name="DC.title">Afgehandelde omgevingsvergunning Ter Aar, Smidskade tussen 9 en 9A - plaatsen steig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87</meta:user-defined>
    <meta:user-defined meta:name="OVERHEIDop.GmbID/DC.identifier">gmb-2022-322487</meta:user-defined>
    <meta:user-defined meta:name="OVERHEIDop.versieInformatie"/>
  </office:meta>
</office:document-meta>
</file>