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laan 5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22 een aanvraag voor een omgevingsvergunning ontvangen. Dit betreft het wijzigen van de indeling (t.b.v. lift en trappen) en plaatsen dakkapellen ter plaatse van de Van Beethovenlaan 52 in Nieuwerkerk aan den IJssel. De aanvraag is geregistreerd onder kenmerk 20221750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4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Beethovenlaan 52 in Nieuwerkerk aan den IJssel</meta:user-defined>
    <meta:user-defined meta:name="DCTERMS.W3CDTF/DCTERMS.available">2022-07-14</meta:user-defined>
    <meta:user-defined meta:name="DCTERMS.W3CDTF/OVERHEIDop.jaargang">2022</meta:user-defined>
    <meta:user-defined meta:name="OVERHEIDop.publicationIssue">322483</meta:user-defined>
    <meta:user-defined meta:name="OVERHEIDop.GmbID/DC.identifier">gmb-2022-322483</meta:user-defined>
    <meta:user-defined meta:name="OVERHEIDop.versieInformatie"/>
  </office:meta>
</office:document-meta>
</file>