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Rietveen 2 - plaats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en 2, Ter Aar - zaak nr. Z2022-00000967 - aanvraag omgevingsvergunning voor het plaatsen van een raam in het paneel van de garage - ingekomen 12 jul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248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8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8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967</meta:user-defined>
    <dc:language>nl</dc:language>
    <meta:user-defined meta:name="OVERHEIDop.locatietype/OVERHEIDop.gebiedsmarkering">Adres</meta:user-defined>
    <meta:user-defined meta:name="DC.title">Aanvraag omgevingsvergunning Ter Aar, Rietveen 2 - plaatsen ra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82</meta:user-defined>
    <meta:user-defined meta:name="OVERHEIDop.GmbID/DC.identifier">gmb-2022-322482</meta:user-defined>
    <meta:user-defined meta:name="OVERHEIDop.versieInformatie"/>
  </office:meta>
</office:document-meta>
</file>