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Westkanaalweg 6 - vergro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6, Ter Aar - zaak nr. W-2021-0400 - de aanvraag omgevingsvergunning voor het vergroten van een bijgebouw is buiten behandeling gelaten - verzonden 11 juli 2022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247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7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7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400</meta:user-defined>
    <dc:language>nl</dc:language>
    <meta:user-defined meta:name="OVERHEIDop.locatietype/OVERHEIDop.gebiedsmarkering">Adres</meta:user-defined>
    <meta:user-defined meta:name="DC.title">Afgehandelde omgevingsvergunning Ter Aar, Westkanaalweg 6 - vergroten bijgebouw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476</meta:user-defined>
    <meta:user-defined meta:name="OVERHEIDop.GmbID/DC.identifier">gmb-2022-322476</meta:user-defined>
    <meta:user-defined meta:name="OVERHEIDop.versieInformatie"/>
  </office:meta>
</office:document-meta>
</file>