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 aan de Kerkweg 129 D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weg 129 D </text:p>
                <text:p text:style-name="al">Zaaknummer : Z/2022/391577 </text:p>
                <text:p text:style-name="al">Omschrijving : plaatsen van een dakopbouw  </text:p>
                <text:p text:style-name="al">Ontvangstdatum: 8 jul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247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7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7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1577</meta:user-defined>
    <dc:language>nl</dc:language>
    <meta:user-defined meta:name="OVERHEIDop.locatietype/OVERHEIDop.gebiedsmarkering">Adres</meta:user-defined>
    <meta:user-defined meta:name="DC.title">Aanvraag omgevingsvergunning, plaatsen van een dakopbouw aan de Kerkweg 129 D, te Heemskerk.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2471</meta:user-defined>
    <meta:user-defined meta:name="OVERHEIDop.GmbID/DC.identifier">gmb-2022-322471</meta:user-defined>
    <meta:user-defined meta:name="OVERHEIDop.versieInformatie"/>
  </office:meta>
</office:document-meta>
</file>