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 Zuid-Oostwal 24 te Gennep: het brandveilig gebruiken van een pand (ontvangstdatum: 27 juni 2022) 2022-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geaccepteerd:</text:p>
            <text:p text:style-name="common-al">het brandveilig gebruiken van een pand aan de Zuid-Oostwal 24 te Gennep (2022-0745).</text:p>
            <text:p text:style-name="common-al">
            <text:span text:style-name="nadrukvet">Ontvangstdatum</text:span>
          </text:p>
            <text:p text:style-name="common-al">De melding is ontvangen op:27 juni 2022.</text:p>
            <text:p text:style-name="common-al">
            <text:span text:style-name="nadrukvet">Informatie</text:span>
          </text:p>
            <text:p text:style-name="last-al">Voor informatie over deze melding kunt u contact opnemen met het Klantcontactcentrum van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2246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6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brandveilig gebruik  Zuid-Oostwal 24 te Gennep: het brandveilig gebruiken van een pand (ontvangstdatum: 27 juni 2022) 2022-0745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2469</meta:user-defined>
    <meta:user-defined meta:name="OVERHEIDop.GmbID/DC.identifier">gmb-2022-322469</meta:user-defined>
    <meta:user-defined meta:name="OVERHEIDop.versieInformatie"/>
  </office:meta>
</office:document-meta>
</file>