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Aubade Gouda750 op de locatie Markt op 19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emeente Gouda mag het evenement Aubade Gouda750 organiseren op de locatie Markt.</text:p>
            <text:p text:style-name="common-al">De vergunning is verzonden op 12-07-2022. Het zaaknummer van de vergunning is 35790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2-07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246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6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6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885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Aubade Gouda750 op de locatie Markt op 19-07-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465</meta:user-defined>
    <meta:user-defined meta:name="OVERHEIDop.GmbID/DC.identifier">gmb-2022-322465</meta:user-defined>
    <meta:user-defined meta:name="OVERHEIDop.versieInformatie"/>
  </office:meta>
</office:document-meta>
</file>