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functie van kantoor naar kantoor/logies en bijeenkomstfunctie ten behoeve van Short Stay locatie Den Helder Airport, Luchthavenweg 16, 1786P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uchthavenweg 16, 1786PP Den Helder: het wijzigen van de functie van kantoor naar kantoor/logies en bijeenkomstfunctie ten behoeve van Short Stay locatie Den Helder Airport</text:p>
            <text:p text:style-name="common-al">Verzenddatum: 12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24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functie van kantoor naar kantoor/logies en bijeenkomstfunctie ten behoeve van Short Stay locatie Den Helder Airport op locatie Luchthavenweg 16, 1786PP Den Helder</meta:user-defined>
    <dc:language>nl</dc:language>
    <meta:user-defined meta:name="OVERHEIDop.locatietype/OVERHEIDop.gebiedsmarkering">Punt</meta:user-defined>
    <meta:user-defined meta:name="DC.title">Verlenen omgevingsvergunning wijzigen van de functie van kantoor naar kantoor/logies en bijeenkomstfunctie ten behoeve van Short Stay locatie Den Helder Airport, Luchthavenweg 16, 1786PP Den Helder</meta:user-defined>
    <meta:user-defined meta:name="DCTERMS.W3CDTF/DCTERMS.available">2022-07-14</meta:user-defined>
    <meta:user-defined meta:name="DCTERMS.W3CDTF/OVERHEIDop.jaargang">2022</meta:user-defined>
    <meta:user-defined meta:name="OVERHEIDop.publicationIssue">322462</meta:user-defined>
    <meta:user-defined meta:name="OVERHEIDop.GmbID/DC.identifier">gmb-2022-322462</meta:user-defined>
    <meta:user-defined meta:name="OVERHEIDop.versieInformatie"/>
  </office:meta>
</office:document-meta>
</file>