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Ak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ob van Akenstraat 1, 3067JP, plaatsen van een dakkapel aan de voorzijde van de woning (aanvraagdatum 14-01-2022, dossiernummer OMV.22.01.001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Akenstraat 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46</meta:user-defined>
    <meta:user-defined meta:name="OVERHEIDop.GmbID/DC.identifier">gmb-2022-32246</meta:user-defined>
    <meta:user-defined meta:name="OVERHEIDop.versieInformatie"/>
  </office:meta>
</office:document-meta>
</file>