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A 720 (Spaarnwouderweg 1175, 2141 BN), realiseren van een inkoopstation, 12-07-2022, zaaknummer 6460087, olonummer 7119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45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5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5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AA 720 (Spaarnwouderweg 1175, 2141 BN), realiseren van een inkoopstation, 12-07-2022, zaaknummer 6460087, olonummer 7119665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56</meta:user-defined>
    <meta:user-defined meta:name="OVERHEIDop.GmbID/DC.identifier">gmb-2022-322456</meta:user-defined>
    <meta:user-defined meta:name="OVERHEIDop.versieInformatie"/>
  </office:meta>
</office:document-meta>
</file>