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2 met zaaknummer <text:span text:style-name="nadrukvet">M-SLM220226 </text:span>voor het verwijderen van asbest op de locatie <text:span text:style-name="nadrukvet">Kamperseweg 2 in Zaamslag.</text:span></text:p>
            <text:p text:style-name="common-al">De sloopmelding is op 1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4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mperseweg 2 in Zaamsl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50</meta:user-defined>
    <meta:user-defined meta:name="OVERHEIDop.GmbID/DC.identifier">gmb-2022-322450</meta:user-defined>
    <meta:user-defined meta:name="OVERHEIDop.versieInformatie"/>
  </office:meta>
</office:document-meta>
</file>