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2022 Subsidieregeling Coronacompen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 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de uitvoering van subsidieregeling Coronacompensatie 2022 loopt en ook de uitvoering van deze regeling over het jaar 2021 nog niet is afgerond;</text:p>
              </text:list-item>
              <text:list-item text:style-override="id1-3-2-1-1-4-2">
                <text:number>•</text:number>
                <text:p text:style-name="al">het college op grond van deze regeling subsidie kan verlenen aan maatschappelijke instellingen als compensatie van het coronanadeel als gevolg van overheidsmaatregelen die zijn gericht op de bestrijding van corona;</text:p>
              </text:list-item>
              <text:list-item text:style-override="id1-3-2-1-1-4-3">
                <text:number>•</text:number>
                <text:p text:style-name="al">aanvragen worden beoordeeld door een ambtelijke werkgroep die de aanvragen met een integraal advies voorlegt aan de portefeuillehouder;</text:p>
              </text:list-item>
              <text:list-item text:style-override="id1-3-2-1-1-4-4">
                <text:number>•</text:number>
                <text:p text:style-name="al">de portefeuillehouder Cultuur en Sport in het vorige college mandaat had om zonder tussenkomst van het college een besluit te nemen op de aanvragen;</text:p>
              </text:list-item>
              <text:list-item text:style-override="id1-3-2-1-1-4-5">
                <text:number>•</text:number>
                <text:p text:style-name="al">het ook aan de portefeuillehouder is te beoordelen of specifieke omstandigheden reden geven een aanvraag toch aan het college voor te leggen;  </text:p>
              </text:list-item>
              <text:list-item text:style-override="id1-3-2-1-1-4-6">
                <text:number>•</text:number>
                <text:p text:style-name="al">op 1 juni 2022 het nieuwe college is geïnstalleerd en de portefeuille Cultuur en Kunst is ondergebracht bij mevrouw P. van den Akker;</text:p>
              </text:list-item>
              <text:list-item text:style-override="id1-3-2-1-1-4-7">
                <text:number>•</text:number>
                <text:p text:style-name="al">als gevolg hiervan het Mandaatbesluit van 11 januari 2021 is vervallen en moet worden vervangen door een nieuw mandaatbesluit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mevrouw P. van den Akker, wethouder van de gemeente Súdwest-Fryslân, mandaat te verlenen om namens het college van burgemeester en wethouders van Súdwest-Fryslân te besluiten op aanvragen om subsidie op grond van de tijdelijke subsidieregeling Coronacompensatie op basis van de adviezen die de ambtelijke werkgroep in redelijkheid over de aanvragen uitbrengt.</text:p>
              </text:list-item>
              <text:list-item text:style-override="id1-3-2-2-1-3-2">
                <text:number/>
                <text:p text:style-name="al"/>
              </text:list-item>
              <text:list-item text:style-override="id1-3-2-2-1-3-3">
                <text:number>2.</text:number>
                <text:p text:style-name="al">Dit besluit treedt in werking op de dag na die van de bekendmaking en werkt terug tot en met 1 juni 2022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5 juli 2022,</text:span></text:p>
            <text:p><text:span text:style-name="functie">mr. drs. J.A. de Vries, burgemeester</text:span></text:p>
            <text:p><text:span text:style-name="functie">G. Heeg, wnd.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24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TERMS.alternative">Mandaatbesluit 2022 Subsidieregeling Coronacompensatie</meta:user-defined>
    <dc:language>nl</dc:language>
    <meta:user-defined meta:name="OVERHEIDop.locatietype/OVERHEIDop.gebiedsmarkering">Gemeente</meta:user-defined>
    <meta:user-defined meta:name="DC.title">Mandaatbesluit 2022 Subsidieregeling Coronacompensati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34</meta:user-defined>
    <meta:user-defined meta:name="OVERHEIDop.GmbID/DC.identifier">gmb-2022-322434</meta:user-defined>
    <meta:user-defined meta:name="OVERHEIDop.versieInformatie"/>
  </office:meta>
</office:document-meta>
</file>