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1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juni 2022 met zaaknummer<text:span text:style-name="nadrukvet"> M-SLM220220 </text:span>voor het verwijderen van asbest op de locatie<text:span text:style-name="nadrukvet"> Emmabaan 18 in Koewacht.</text:span></text:p>
            <text:p text:style-name="common-al">De sloopmelding is op 12 juli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24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mmabaan 18 in Koewac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426</meta:user-defined>
    <meta:user-defined meta:name="OVERHEIDop.GmbID/DC.identifier">gmb-2022-322426</meta:user-defined>
    <meta:user-defined meta:name="OVERHEIDop.versieInformatie"/>
  </office:meta>
</office:document-meta>
</file>