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Fort bij Spijkerboor ter hoogte van Westdijk 46, 1464PC Westbeemster</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aanvraag ontvangen voor een evenementenvergunning voor het organiseren van We sluiten de linies bij Fort bij Spijkerboor op locatie Westdijk 46, 1464PC Westbeemster. De aanvraag is geregistreerd onder zaaknummer A2022-0616.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242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2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2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Fort bij Spijkerboor ter hoogte van Westdijk 46, 1464PC Westbeemster</meta:user-defined>
    <meta:user-defined meta:name="DCTERMS.W3CDTF/DCTERMS.available">2022-07-14</meta:user-defined>
    <meta:user-defined meta:name="DCTERMS.W3CDTF/OVERHEIDop.jaargang">2022</meta:user-defined>
    <meta:user-defined meta:name="OVERHEIDop.publicationIssue">322424</meta:user-defined>
    <meta:user-defined meta:name="OVERHEIDop.GmbID/DC.identifier">gmb-2022-322424</meta:user-defined>
    <meta:user-defined meta:name="OVERHEIDop.versieInformatie"/>
  </office:meta>
</office:document-meta>
</file>