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frikaweg, ter hoogte van het Bredewater op 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is een aanvraag omgevingsvergunning ontvangen voor het kappen van een boom op de locatie Afrikaweg, ter hoogte van het Bredewater. De aanvraag is geregistreerd onder zaaknummer 2022-064127. Coördinaten: N 52 3.237, E 4 28.676. Voor nu vindt er geen herplant plaats i.v.m. reconstructie Afrikaweg (Entreegebied)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242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2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2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Afrikaweg, ter hoogte van het Bredewater.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Afrikaweg, ter hoogte van het Bredewater op 8 juli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420</meta:user-defined>
    <meta:user-defined meta:name="OVERHEIDop.GmbID/DC.identifier">gmb-2022-322420</meta:user-defined>
    <meta:user-defined meta:name="OVERHEIDop.versieInformatie"/>
  </office:meta>
</office:document-meta>
</file>