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 114-116, 3112G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aanvraag ontvangen voor een omgevingsvergunning op locatie Singel 114-116, 3112GT te Schiedam. De aanvraag is geregistreerd onder zaaknummer 22OMGS208 en projectomschrijving: het wijzigen van de voo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24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gel 114-116, 3112GT te Schie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412</meta:user-defined>
    <meta:user-defined meta:name="OVERHEIDop.GmbID/DC.identifier">gmb-2022-322412</meta:user-defined>
    <meta:user-defined meta:name="OVERHEIDop.versieInformatie"/>
  </office:meta>
</office:document-meta>
</file>