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wijzigingsplan ‘De Streek, wijzigingsplan Gemeenteweg 341 te Stap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12 juli 2022 een nieuw wijzigingsplan vastgesteld voor de Gemeenteweg 341 in Staphorst. Hieronder staat wat dit betekent. Ook leest u wat u kunt doen als u het niet eens bent met het wijzigingsplan.</text:p>
            <text:p text:style-name="common-al">
            <text:span text:style-name="nadrukvet">Waar gaat het plan over?</text:span>
          </text:p>
            <text:p text:style-name="common-al">De Gemeenteweg 341 had voor een deel een agrarische (onbebouwde) bestemming en voor een deel een woonbestemming. Het nieuwe wijzigingsplan maakt wonen op het hele perceel mogelijk. De bestaande woning wordt gesplitst in twee woningen en er wordt een nieuwe twee-onder-één-kap woning gerealiseerd.</text:p>
            <text:p text:style-name="common-al">
            <text:span text:style-name="nadrukvet">Het wijzigingsplan wijkt af van het ontwerp wijzigingsplan </text:span>
          </text:p>
            <text:p text:style-name="common-al">Medio 2022 kon iedereen reageren op het ontwerp van het wijzigingsplan. Wij hebben 1 reactie ontvangen. Naar aanleiding van deze reactie is de erfinrichting van het vastgestelde wijzigingsplan op een aantal punten anders dan het ontwerp wijzigingsplan. Naar aanleiding van de aanpassing is de reactie ingetrokken. </text:p>
            <text:p text:style-name="common-al">
            <text:span text:style-name="nadrukvet">Hoe kunt u het plan bekijken?</text:span>
          </text:p>
            <text:p text:style-name="common-al">Iedereen kan vanaf woensdag 20 juli 2022 het vastgestelde wijzigingspla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2112021004-VS01</text:p>
              </text:list-item>
              <text:list-item text:style-override="id1-3-2-1-1-8-2">
                <text:number>2.</text:number>
                <text:p text:style-name="al">De gemeentelijke website: <text:a xlink:href="http://www.staphorst.nl/bekendmakingen" xlink:type="simple">www.staphorst.nl/bekendmakingen</text:a>, rubriek ‘Bestemmingsplan - wijzigingsplan’. Hier vindt u de pdf bestanden. </text:p>
              </text:list-item>
              <text:list-item text:style-override="id1-3-2-1-1-8-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12021004-VS01/" xlink:type="simple">http://publiek.tercera-ro.nl/officieel/0180/NL.IMRO.0180.2112021004-VS01/</text:a> </text:p>
            <text:p text:style-name="common-al">
            <text:span text:style-name="nadrukvet">Wat kunt u doen als u het niet eens bent met het wijzigingsplan? </text:span>
          </text:p>
            <text:p text:style-name="common-al">Als u het niet eens bent met het wijzigingsplan dan kunt u beroep instellen. Dat wil zeggen dat u een brief (een ‘beroepschrift’) stuurt aan de Raad van State. Daarin legt u uit waarom u het er niet mee eens bent. U kunt dit doen van donderdag 21 juli 2022 tot en met woensdag 31 augustus 2022.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wijzigingsplan hebben ingediend;</text:p>
              </text:list-item>
              <text:list-item text:style-override="id1-3-2-1-1-13-3">
                <text:number>3.</text:number>
                <text:p text:style-name="al">niet-belanghebbenden die redelijkerwijs niet kan worden verweten dat zij niet of te laat een zienswijze hebben ingediend tegen het ontwerpwijzigingsplan;</text:p>
              </text:list-item>
              <text:list-item text:style-override="id1-3-2-1-1-13-4">
                <text:number>4.</text:number>
                <text:p text:style-name="al">een ieder als het gaat om een wijziging die is aangebracht in het vastgestelde wijzig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31 augustus 2022 beroep in? Dan kunt u de Voorzieningenrechter van de Afdeling bestuursrechtspraak van de Raad van State vragen om een voorlopige voorziening te treffen. Als u dit uiterlijk 31 augustus 2022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1 september 2022. Enige uitzondering is als iemand vóór 1 september 2022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24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1004-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wijzigingsplan ‘De Streek, wijzigingsplan Gemeenteweg 341 te Staphorst‘</meta:user-defined>
    <meta:user-defined meta:name="DCTERMS.W3CDTF/DCTERMS.available">2022-07-19</meta:user-defined>
    <meta:user-defined meta:name="DCTERMS.W3CDTF/OVERHEIDop.jaargang">2022</meta:user-defined>
    <meta:user-defined meta:name="OVERHEIDop.publicationIssue">322411</meta:user-defined>
    <meta:user-defined meta:name="OVERHEIDop.GmbID/DC.identifier">gmb-2022-322411</meta:user-defined>
    <meta:user-defined meta:name="OVERHEIDop.versieInformatie"/>
  </office:meta>
</office:document-meta>
</file>