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Lord of the Kebab 01-11-2022 / 31-10-2023 (Verkoopdagen/tijden) - 4H3.(Columbuskwartier), Oliver van Noortstraat naast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35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aart 2022</text:p>
            <text:p text:style-name="common-al">
            <text:span text:style-name="nadrukvet">Omschrijving:</text:span> Overige (food) Lord of the Kebab 01-11-2022 / 31-10-2023 (Verkoopdagen/tijden)</text:p>
            <text:p text:style-name="common-al">
            <text:span text:style-name="nadrukvet">Locatie:</text:span> 4H3.(Columbuskwartier), Oliver van Noortstraat naast AH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4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Lord of the Kebab 01-11-2022 / 31-10-2023 (Verkoopdagen/tijden) - 4H3.(Columbuskwartier), Oliver van Noortstraat naast AH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05</meta:user-defined>
    <meta:user-defined meta:name="OVERHEIDop.GmbID/DC.identifier">gmb-2022-322405</meta:user-defined>
    <meta:user-defined meta:name="OVERHEIDop.versieInformatie"/>
  </office:meta>
</office:document-meta>
</file>