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kkersstraat 3, 3111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locatie Makkersstraat 3, 3111AL te Schiedam. De aanvraag is geregistreerd onder zaaknummer 22OMGS192 en projectomschrijving: het wijzigen van de bestemming t.b.v. ambachtelijk bier brouw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4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akkersstraat 3, 3111AL te Schi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404</meta:user-defined>
    <meta:user-defined meta:name="OVERHEIDop.GmbID/DC.identifier">gmb-2022-322404</meta:user-defined>
    <meta:user-defined meta:name="OVERHEIDop.versieInformatie"/>
  </office:meta>
</office:document-meta>
</file>