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mstelveen - beslistermijn omgevingsvergunning verlengd - Startbaan 2 in Amstelveen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text:span>Z22-031565</text:p>
            <text:p text:style-name="common-al">Gemeente Amstelveen heeft op 12 juli 2022 besloten om de beslistermijn voor de aanvraag voor een omgevingsvergunning voor het uitbreiden van het clubgebouw van tenniscentrum Startbaan te verlengen voor een periode van maximaal 6 weken. De locatie is Startbaan 2 in Amstelveen.</text:p>
            <text:p text:style-name="common-al">
            <text:span text:style-name="nadrukvet">Inzage</text:span>
          </text:p>
            <text:p text:style-name="common-al">De bijbehorende documenten kunt u inzien bij de Balie Bouwen en Vergunningen in het raadhuis, Laan Nieuwer-Amstel 1 in Amstelveen. De actuele openingstijden vindt u op amstelveen.nl/baliebouwen.</text:p>
            <text:p text:style-name="common-al">
            <text:span text:style-name="nadrukvet">Bezwaar/beroep</text:span>
          </text:p>
            <text:p text:style-name="last-al">Het indienen van een bezwaar- en/of beroepschrift is hierbij niet van toepass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22400</text:span><text:line-break/><text:date style:data-style-name="dag" text:fixed="true" text:date-value="2022-07-14"/><text:line-break/><text:date style:data-style-name="jaar" text:fixed="true" text:date-value="2022-07-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00</text:span><text:date style:data-style-name="nicedate" text:fixed="true" text:date-value="2022-07-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2400</text:span><text:date style:data-style-name="nicedate" text:fixed="true" text:date-value="2022-07-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9/xml/MC-DRP-OmgevingsvergunningAfhandelin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Gemeente  Amstelveen - beslistermijn omgevingsvergunning verlengd - Startbaan 2 in Amstelveen</meta:user-defined>
    <meta:user-defined meta:name="DCTERMS.W3CDTF/DCTERMS.available">2022-07-14</meta:user-defined>
    <meta:user-defined meta:name="DCTERMS.W3CDTF/OVERHEIDop.jaargang">2022</meta:user-defined>
    <meta:user-defined meta:name="OVERHEIDop.publicationIssue">322400</meta:user-defined>
    <meta:user-defined meta:name="OVERHEIDop.GmbID/DC.identifier">gmb-2022-322400</meta:user-defined>
    <meta:user-defined meta:name="OVERHEIDop.versieInformatie"/>
  </office:meta>
</office:document-meta>
</file>