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Dam 4 B, 3111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een aanvraag ontvangen voor een omgevingsvergunning op locatie Korte Dam 4 B, 3111BG te Schiedam. De aanvraag is geregistreerd onder zaaknummer 22OMGS195 en projectomschrijving: het omzetten van een bijeenkomstfunctie op de begane grond naar woonfunct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39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orte Dam 4 B, 3111BG te Schi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397</meta:user-defined>
    <meta:user-defined meta:name="OVERHEIDop.GmbID/DC.identifier">gmb-2022-322397</meta:user-defined>
    <meta:user-defined meta:name="OVERHEIDop.versieInformatie"/>
  </office:meta>
</office:document-meta>
</file>