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Larixstraat, op de hoek met Lindestraat t.h.v. nr. 108</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VKB plaatsen laadpaal Larixstraat., op locatie Larixstraat, op de hoek met Lindestraat t.h.v. nr. 108. De aanvraag is geregistreerd onder zaaknummer V-2022-415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39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9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9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Larixstraat, op de hoek met Lindestraat t.h.v. nr. 108</meta:user-defined>
    <meta:user-defined meta:name="DCTERMS.W3CDTF/DCTERMS.available">2022-07-14</meta:user-defined>
    <meta:user-defined meta:name="DCTERMS.W3CDTF/OVERHEIDop.jaargang">2022</meta:user-defined>
    <meta:user-defined meta:name="OVERHEIDop.publicationIssue">322394</meta:user-defined>
    <meta:user-defined meta:name="OVERHEIDop.GmbID/DC.identifier">gmb-2022-322394</meta:user-defined>
    <meta:user-defined meta:name="OVERHEIDop.versieInformatie"/>
  </office:meta>
</office:document-meta>
</file>