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Weidelaan 5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2 heeft de gemeente een aanvraag ontvangen voor een evenementenvergunning voor speelweek Lekkerkerk op 18-09-2022 t/m 19-08-2022 op locatie Weidelaan 55,sportpark Weydehoeck in Lekkerkerk. De aanvraag is geregistreerd onder zaaknummer SXO-202216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239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9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peelweek Lekkerkerk 2022</meta:user-defined>
    <dc:language>nl</dc:language>
    <meta:user-defined meta:name="OVERHEIDop.locatietype/OVERHEIDop.gebiedsmarkering">Adres</meta:user-defined>
    <meta:user-defined meta:name="DC.title">Kennisgeving ontvangst aanvraag evenementenvergunning, Weidelaan 55 in Lekkerker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391</meta:user-defined>
    <meta:user-defined meta:name="OVERHEIDop.GmbID/DC.identifier">gmb-2022-322391</meta:user-defined>
    <meta:user-defined meta:name="OVERHEIDop.versieInformatie"/>
  </office:meta>
</office:document-meta>
</file>