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583 - constructieve wijziging van een woning en kozijnvervanging aan de voorgevel op de locatie Westzanerdijk 199, 1507 AG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239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9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9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58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390</meta:user-defined>
    <meta:user-defined meta:name="OVERHEIDop.GmbID/DC.identifier">gmb-2022-322390</meta:user-defined>
    <meta:user-defined meta:name="OVERHEIDop.versieInformatie"/>
  </office:meta>
</office:document-meta>
</file>