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dakopbouw aan Lindenlaa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H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72 Alkmaar</text:span>: het verlengen van de bestaande dakopbouw Datum ontvangst: 19 januari 2022.</text:p>
            <text:p text:style-name="common-al">Zaaknummer: 00002781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HH72</meta:user-defined>
    <dc:language>nl</dc:language>
    <meta:user-defined meta:name="OVERHEIDop.locatietype/OVERHEIDop.gebiedsmarkering">Adres</meta:user-defined>
    <meta:user-defined meta:name="DC.title">Aanvraag vergunning voor het verlengen van de bestaande dakopbouw aan Lindenlaan 72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39</meta:user-defined>
    <meta:user-defined meta:name="OVERHEIDop.GmbID/DC.identifier">gmb-2022-32239</meta:user-defined>
    <meta:user-defined meta:name="OVERHEIDop.versieInformatie"/>
  </office:meta>
</office:document-meta>
</file>