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warsstraat 4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anuari 2022 met zaaknummer <text:span text:style-name="nadrukvet">M-SLM220010</text:span> voor het verwijderen van asbest op de locatie <text:span text:style-name="nadrukvet">Dwarsstraat 49a </text:span>in Terneuzen.</text:p>
            <text:p text:style-name="common-al">De sloopmelding is op 21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februari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Dwarsstraat 49a in Terneu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238</meta:user-defined>
    <meta:user-defined meta:name="OVERHEIDop.GmbID/DC.identifier">gmb-2022-32238</meta:user-defined>
    <meta:user-defined meta:name="OVERHEIDop.versieInformatie"/>
  </office:meta>
</office:document-meta>
</file>