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GBS De Vuursteen op het perceel Nieuwe Uitl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0 mei 2022 een besluit genomen op de aanvraag met zaaknummer Z/22/656231 voor het aanvraag gebruiksvergunning en brandveilig gebruik GBS De Vuursteen op het perceel Nieuwe Uitleg 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31 mei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37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37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GBS De Vuurste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gebruiksvergunning en brandveilig gebruik GBS De Vuursteen op het perceel Nieuwe Uitleg 2 in Dalfs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378</meta:user-defined>
    <meta:user-defined meta:name="OVERHEIDop.GmbID/DC.identifier">gmb-2022-322378</meta:user-defined>
    <meta:user-defined meta:name="OVERHEIDop.versieInformatie"/>
  </office:meta>
</office:document-meta>
</file>