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atuurontwikkeling 1 juli 2022, Bocholterweg perceel AH 1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natuurontwikkeling 1 juli 2022 op de locatie Bocholterweg perceel AH 12 Weert. De aanvraag om omgevingsvergunning is ontvangen op 1 juli 2022 en is geregistreerd onder zaaknummer 2022-03552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23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cholterweg perceel AH 12 Weert</meta:user-defined>
    <dc:language>nl</dc:language>
    <meta:user-defined meta:name="OVERHEIDop.locatietype/OVERHEIDop.gebiedsmarkering">Vlak</meta:user-defined>
    <meta:user-defined meta:name="DC.title">Aanvraag omgevingsvergunning voor natuurontwikkeling 1 juli 2022, Bocholterweg perceel AH 12 Weert</meta:user-defined>
    <meta:user-defined meta:name="DCTERMS.W3CDTF/DCTERMS.available">2022-07-14</meta:user-defined>
    <meta:user-defined meta:name="DCTERMS.W3CDTF/OVERHEIDop.jaargang">2022</meta:user-defined>
    <meta:user-defined meta:name="OVERHEIDop.publicationIssue">322373</meta:user-defined>
    <meta:user-defined meta:name="OVERHEIDop.GmbID/DC.identifier">gmb-2022-322373</meta:user-defined>
    <meta:user-defined meta:name="OVERHEIDop.versieInformatie"/>
  </office:meta>
</office:document-meta>
</file>