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tendij, t.h.v. nr. 147, op de hoek met deMinister Goeman Borgesiusstraa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VKB  plaatsen laadpaal Kottendijk, op locatie Kottendij, t.h.v. nr. 147, op de hoek met deMinister Goeman Borgesiusstraat. De aanvraag is geregistreerd onder zaaknummer V-2022-414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3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Kottendij, t.h.v. nr. 147, op de hoek met deMinister Goeman Borgesiusstraat</meta:user-defined>
    <meta:user-defined meta:name="DCTERMS.W3CDTF/DCTERMS.available">2022-07-14</meta:user-defined>
    <meta:user-defined meta:name="DCTERMS.W3CDTF/OVERHEIDop.jaargang">2022</meta:user-defined>
    <meta:user-defined meta:name="OVERHEIDop.publicationIssue">322372</meta:user-defined>
    <meta:user-defined meta:name="OVERHEIDop.GmbID/DC.identifier">gmb-2022-322372</meta:user-defined>
    <meta:user-defined meta:name="OVERHEIDop.versieInformatie"/>
  </office:meta>
</office:document-meta>
</file>