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54 (Grensweg 5)</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 het bouwen van een vrijstaand woonhuis, het plaatsen van zonnepanelen en het aanleggen van een uitrit, op locatie 't Vaneker, kavel 154 (Grensweg 5). De aanvraag is geregistreerd onder zaaknummer V-2022-410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3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Vaneker, kavel 154 (Grensweg 5)</meta:user-defined>
    <meta:user-defined meta:name="DCTERMS.W3CDTF/DCTERMS.available">2022-07-20</meta:user-defined>
    <meta:user-defined meta:name="DCTERMS.W3CDTF/OVERHEIDop.jaargang">2022</meta:user-defined>
    <meta:user-defined meta:name="OVERHEIDop.publicationIssue">322370</meta:user-defined>
    <meta:user-defined meta:name="OVERHEIDop.GmbID/DC.identifier">gmb-2022-322370</meta:user-defined>
    <meta:user-defined meta:name="OVERHEIDop.versieInformatie"/>
  </office:meta>
</office:document-meta>
</file>