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delaarstraat 62, Badhoevedorp - het brandveilig gebruiken van kinderdagverblijf De Zeven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 van het kinderdagverblijf “De Zevensprong”. </text:p>
            <text:p text:style-name="common-al">Aanvrager: Smallsteps B.V.</text:p>
            <text:p text:style-name="common-al">Zaaknummer: 1100291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675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36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675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Adelaarstraat 62, Badhoevedorp - het brandveilig gebruiken van kinderdagverblijf De Zevensprong</meta:user-defined>
    <meta:user-defined meta:name="OVERHEIDop.datumEindeReactietermijn">2022-08-27</meta:user-defined>
    <meta:user-defined meta:name="OVERHEIDop.terinzageleggingBG">https://mozardloket.odnzkg.nl/mozard/!suite42.scherm1260?mObj=1296757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65</meta:user-defined>
    <meta:user-defined meta:name="OVERHEIDop.GmbID/DC.identifier">gmb-2022-322365</meta:user-defined>
    <meta:user-defined meta:name="OVERHEIDop.versieInformatie"/>
  </office:meta>
</office:document-meta>
</file>