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4-1">
      <text:list-level-style-bullet style:num-suffix="" text:bullet-char="​" text:level="1">
        <style:list-level-properties text:min-label-width="10mm"/>
      </text:list-level-style-bullet>
    </text:list-style>
    <text:list-style style:name="id1-3-2-2-3-14-2">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5-1">
      <text:list-level-style-bullet style:num-suffix="" text:bullet-char="​" text:level="1">
        <style:list-level-properties text:min-label-width="10mm"/>
      </text:list-level-style-bullet>
    </text:list-style>
    <text:list-style style:name="id1-3-2-2-3-15-2">
      <text:list-level-style-bullet style:num-suffix="" text:bullet-char="​" text:level="1">
        <style:list-level-properties text:min-label-width="10mm"/>
      </text:list-level-style-bullet>
    </text:list-style>
    <text:list-style style:name="id1-3-2-2-3-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bullet style:num-suffix="" text:bullet-char="​" text:level="1">
        <style:list-level-properties text:min-label-width="10mm"/>
      </text:list-level-style-bullet>
    </text:list-style>
    <text:list-style style:name="id1-3-2-2-3-16-1">
      <text:list-level-style-bullet style:num-suffix="" text:bullet-char="​" text:level="1">
        <style:list-level-properties text:min-label-width="10mm"/>
      </text:list-level-style-bullet>
    </text:list-style>
    <text:list-style style:name="id1-3-2-2-3-16-2">
      <text:list-level-style-bullet style:num-suffix="" text:bullet-char="​" text:level="1">
        <style:list-level-properties text:min-label-width="10mm"/>
      </text:list-level-style-bullet>
    </text:list-style>
    <text:list-style style:name="id1-3-2-2-3-17">
      <text:list-level-style-bullet style:num-suffix="" text:bullet-char="​" text:level="1">
        <style:list-level-properties text:min-label-width="10mm"/>
      </text:list-level-style-bullet>
    </text:list-style>
    <text:list-style style:name="id1-3-2-2-3-17-1">
      <text:list-level-style-bullet style:num-suffix=""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0-1">
      <text:list-level-style-bullet style:num-suffix="" text:bullet-char="​" text:level="1">
        <style:list-level-properties text:min-label-width="10mm"/>
      </text:list-level-style-bullet>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2-1">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Maasgouw, ter uitwerking van de AVOI</text:p>
      <text:section text:name="regeling_id1-3-2" text:style-name="regeling">
        <text:section text:name="aanhef_id1-3-2-1" text:style-name="aanhef">
          <text:section text:name="preambule_id1-3-2-1-1" text:style-name="preambule">
            <text:p text:style-name="al">Het college van de gemeente Maasgouw;</text:p>
            <text:p text:style-name="al"/>
            <text:p text:style-name="al">gelezen het voorstel van 31 oktober 2017; </text:p>
            <text:p text:style-name="al"/>
            <text:p text:style-name="al">mede gelet op de artikelen 4:81, eerste lid, 4:83 en 1:3, vierde lid, van de Algemene wet bestuursrecht, en voorts gelet op de Telecommunicatiewet;</text:p>
            <text:p text:style-name="al"/>
            <text:p text:style-name="al">b e s l u i t vast te stellen de volgende beleidsregel:</text:p>
            <text:p text:style-name="al"/>
            <text:p text:style-name="al">Schaderegeling ingravingen kabels en leidingen Maasgouw, ter uitwerking van de AVOI, van de gemeente Maasgou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Algemene verordening ondergrondse infrastructuren Maasgouw (AVOI) zijn op deze Schaderegeling ingravingen van toepassing tenzij daarvan nadrukkelijk wordt afgeweken. </text:p>
            <text:p text:style-name="al"/>
            <text:p text:style-name="al">De Schaderegeling ingravingen is vastgesteld door burgemeester en wethouders als nadere regel ter uitwerking van de AVOI.</text:p>
            <text:p text:style-name="al"/>
            <text:p text:style-name="al">Alle technische en procedurele aspecten die verband houden met de aanleg, instandhouding en opruiming van kabels en/of leidingen zijn opgenomen in het Handboek kabels en leidingen Maasgouw.</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Maasgouw,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Behoudens de hieronder genoemde uitzonderingen stelt de gemeente Maasgouw de netbeheerder in de gelegenheid de aangerichte schade ten gevolge van de aanleg, instandhouding en opruiming van kabels en/of leidingen te (laten) herstellen. De netbeheerder verzorgt de uitvoering van het tijdelijke en definitieve herstel van de elementenverharding en/of bermen. </text:p>
            <text:p text:style-name="al">De beheer- en degeneratiekosten worden berekend volgens de vigerende tarieven, zie artikel 5.1.</text:p>
            <text:p text:style-name="al"/>
            <text:p text:style-name="al">Indien herstel niet tijdig plaatsvindt, onvoldoende is of uitblijft kan de gemeente Maasgouw het herstel laten verrichten door een door de gemeente geselecteerde aannemer. De marktconforme kosten worden aan de netbeheerder doorberekend. De netbeheerder wordt hiervan vooraf (schriftelijk) op de hoogte gebracht door de gemeente Maasgouw.</text:p>
            <text:p text:style-name="al"/>
            <text:p text:style-name="al">Hieronder is per categorie aangegeven wat de uitzonderingen op het bovenstaande zijn:</text:p>
            <text:p text:style-name="al"/>
            <text:list text:style-name="id1-3-2-2-3-9">
              <text:list-item text:style-override="id1-3-2-2-3-9-1">
                <text:number>1.</text:number>
                <text:p text:style-name="al">
                <text:span text:style-name="nadrukondlijn">Herstel van reguliere elementverhardingen: </text:span>
              </text:p>
              </text:list-item>
            </text:list>
            <text:list text:style-name="id1-3-2-2-3-10">
              <text:list-item text:style-override="id1-3-2-2-3-10-1">
                <text:number/>
                <text:p text:style-name="al">In de gebieden zoals aangegeven op bijlage 10.3 van het Handboek kabels en leidingen Maasgouw, zorgt de gemeente zelf voor herstel van elementenverhardingen.</text:p>
              </text:list-item>
              <text:list-item text:style-override="id1-3-2-2-3-10-2">
                <text:number/>
                <text:p text:style-name="al">De gemeente Maasgouw berekent 100% van de marktconforme kosten door aan de netbeheerder. </text:p>
              </text:list-item>
            </text:list>
            <text:list text:style-name="id1-3-2-2-3-11">
              <text:list-item text:style-override="id1-3-2-2-3-11-1">
                <text:number>2.</text:number>
                <text:p text:style-name="al">
                <text:span text:style-name="nadrukondlijn">Herstel van natuursteenverharding of sierbestrating:</text:span>
              </text:p>
              </text:list-item>
            </text:list>
            <text:list text:style-name="id1-3-2-2-3-12">
              <text:list-item text:style-override="id1-3-2-2-3-12-1">
                <text:number/>
                <text:p text:style-name="al">Geen uitzonderingen.</text:p>
              </text:list-item>
            </text:list>
            <text:list text:style-name="id1-3-2-2-3-13">
              <text:list-item text:style-override="id1-3-2-2-3-13-1">
                <text:number>3.</text:number>
                <text:p text:style-name="al">
                <text:span text:style-name="nadrukondlijn">Herstel van groenvoorzieningen (excl. bermen):</text:span>
              </text:p>
              </text:list-item>
            </text:list>
            <text:list text:style-name="id1-3-2-2-3-14">
              <text:list-item text:style-override="id1-3-2-2-3-14-1">
                <text:number/>
                <text:p text:style-name="al">De gemeente Maasgouw voert werkzaamheden aan c.q. het herstel van groenvoorzieningen (exclusief bermen) in eigen beheer uit of laat dit uitvoeren door een door de gemeente geselecteerde aannemer. </text:p>
              </text:list-item>
              <text:list-item text:style-override="id1-3-2-2-3-14-2">
                <text:number/>
                <text:p text:style-name="al">De gemeente Maasgouw berekent 100% van de marktconforme kosten door aan de netbeheerder. </text:p>
              </text:list-item>
            </text:list>
            <text:list text:style-name="id1-3-2-2-3-15">
              <text:list-item text:style-override="id1-3-2-2-3-15-1">
                <text:number/>
                <text:p text:style-name="al">Als de netbeheerder bij uitzondering toestemming krijgt van de gemeente om de werkzaamheden aan c.q. het herstel van groenvoorzieningen zelf uit te voeren geeft de gemeente aan onder welke voorwaarden dit dient te gebeuren. In ieder geval geldt dan voor de netbeheerder een garantietermijn van een jaar of een volledig groeiseizoen (week 13 t/m 45) na eerste oplevering. </text:p>
              </text:list-item>
              <text:list-item text:style-override="id1-3-2-2-3-15-2">
                <text:number/>
                <text:p text:style-name="al"/>
              </text:list-item>
              <text:list-item text:style-override="id1-3-2-2-3-15-3">
                <text:number>4.</text:number>
                <text:p text:style-name="al">
                <text:span text:style-name="nadrukondlijn">Herstel van asfaltverhardingen: </text:span>
              </text:p>
              </text:list-item>
            </text:list>
            <text:list text:style-name="id1-3-2-2-3-16">
              <text:list-item text:style-override="id1-3-2-2-3-16-1">
                <text:number/>
                <text:p text:style-name="al">Bij werkzaamheden waar ter plaatse asfaltverharding aanwezig is en de netbeheerder toestemming heeft gekregen van de gemeente Maasgouw om het asfalt open te breken, dient de netbeheerder ervoor te zorgen dat nadat de werkzaamheden zijn uitgevoerd de sleuf tijdelijk dicht gestraat wordt. </text:p>
              </text:list-item>
              <text:list-item text:style-override="id1-3-2-2-3-16-2">
                <text:number/>
                <text:p text:style-name="al">Het opbreken van het asfalt en dichtstraten van de sleuf dient te gebeuren conform de voorschriften uit het Handboek kabels en leidingen van de gemeente Maasgouw.</text:p>
              </text:list-item>
            </text:list>
            <text:list text:style-name="id1-3-2-2-3-17">
              <text:list-item text:style-override="id1-3-2-2-3-17-1">
                <text:number/>
                <text:p text:style-name="al">De asfaltverharding wordt tijdens het periodieke asfalt onderhoudsprogramma in opdracht van de gemeente Maasgouw hersteld. De gemeente Maasgouw berekent 100% van de marktconforme herstelkosten door aan de netbeheerder.</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bij groenwerkzaamheden (excl. bermen); </text:span>
              </text:p>
              </text:list-item>
            </text:list>
            <text:list text:style-name="id1-3-2-2-4-7">
              <text:list-item text:style-override="id1-3-2-2-4-7-1">
                <text:number/>
                <text:p text:style-name="al">Met betrekking tot het opnemen van beplanting zullen al vóór het verstrekken van het instemmingsbesluit specifieke afspraken worden vastgelegd, zie ook art 3.3.</text:p>
              </text:list-item>
            </text:list>
            <text:list text:style-name="id1-3-2-2-4-8">
              <text:list-item text:style-override="id1-3-2-2-4-8-1">
                <text:number/>
                <text:p text:style-name="al">De schade aan bomen wordt achteraf vastgesteld op basis van de Richtlijnen NVTB (Nederlandse vereniging van taxateurs van bomen). De aansprakelijkheidsstelling voor de schade vindt plaats conform het civiele aansprakelijkheidsrecht. In het totale schadebedrag wordt opgebouwd uit de getaxeerde schade inclusief taxatiekosten, beredderingskosten en overige bijkomende kosten zoals voor verhalen van schade.</text:p>
              </text:list-item>
            </text:list>
            <text:list text:style-name="id1-3-2-2-4-9">
              <text:list-item text:style-override="id1-3-2-2-4-9-1">
                <text:number>2.</text:number>
                <text:p text:style-name="al">
                <text:span text:style-name="nadrukondlijn">Schade die ontstaat buiten de sleuf</text:span>
              </text:p>
              </text:list-item>
            </text:list>
            <text:list text:style-name="id1-3-2-2-4-10">
              <text:list-item text:style-override="id1-3-2-2-4-10-1">
                <text:number/>
                <text:p text:style-name="al">Als gevolg van werkzaamheden kan er ook schade ontstaan buiten de sleuf (aan materialen, lantaarnpalen, verkeerslichten, geparkeerde auto’s, e.d.). Zover het gemeentelijke eigendommen betreft kan de gemeente deze schade gaan verhalen conform het civiele aansprakelijkheidsrecht. </text:p>
              </text:list-item>
            </text:list>
            <text:list text:style-name="id1-3-2-2-4-11">
              <text:list-item text:style-override="id1-3-2-2-4-11-1">
                <text:number>3.</text:number>
                <text:p text:style-name="al">
                <text:span text:style-name="nadrukondlijn">Verborgen gebreken</text:span>
              </text:p>
              </text:list-item>
            </text:list>
            <text:list text:style-name="id1-3-2-2-4-12">
              <text:list-item text:style-override="id1-3-2-2-4-12-1">
                <text:number/>
                <text:p text:style-name="al">Indien na oplevering en goedkeuring van hersteld straatwerk een buitenproportionele oneffenheid wordt geconstateerd door de gemeente dan zal de netbeheerder in staat gesteld worden om de verharding te (laten) herstellen. Het is inherent dat alleen die schade in ogenschouw wordt genomen welke het gevolg is van de door de netbeheerder uitgevoerde werkzaamheden. </text:p>
              </text:list-item>
            </text:list>
            <text:list text:style-name="id1-3-2-2-4-13">
              <text:list-item text:style-override="id1-3-2-2-4-13-1">
                <text:number/>
                <text:p text:style-name="al">Indien herstel niet tijdig plaatsvindt, onvoldoende is of uitblijft kan de gemeente Maasgouw het herstel laten verrichten door een door de gemeente geselecteerde aannemer. De marktconforme kosten worden voor 100% aan de netbeheerder doorberekend.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
              <text:span text:style-name="nadrukondlijn">Beheer- en degeneratiekosten</text:span>De beheer- en degeneratiekosten worden berekend volgens de vigerende VNG richtlijn Tarieven (graaf)werkzaamheden Telecom en de daarbij behorende Tarieven (her)straatwerkzaamheden kabels- en/of leidingwerken. Voor de gemeente Maasgouw wordt het tarief B1 (herstel en het eerste jaar onderhoud door de netbeheerder) gehanteerd. </text:p>
                <text:p text:style-name="al">Deze tarieven worden voor alle netbeheerders gehanteerd en worden jaarlijks vastgesteld door de VNG. </text:p>
                <text:p text:style-name="al"/>
                <text:p text:style-name="al">In de gemeente Maasgouw wordt er voor de verrekening gerekend met de werkelijke sleufbreedte. </text:p>
                <text:p text:style-name="al"/>
                <text:p text:style-name="al">Het bovenstaande geldt, behoudens separate regelingen.</text:p>
                <text:p text:style-name="al"/>
              </text:list-item>
              <text:list-item text:style-override="id1-3-2-2-5-3">
                <text:number>2.</text:number>
                <text:p text:style-name="al">
              <text:span text:style-name="nadrukondlijn">Tarief asfaltherstel:</text:span>
            </text:p>
              </text:list-item>
              <text:list-item text:style-override="id1-3-2-2-5-4">
                <text:number/>
                <text:p text:style-name="al"/>
              </text:list-item>
              <text:list-item text:style-override="id1-3-2-2-5-5">
                <text:number/>
                <text:p text:style-name="al">In de gemeente Maasgouw wordt voor het herstel van asfaltverharding € 145,15 excl. BTW per m2 gehanteerd, inclusief verkeersmaatregelen en de aan- en afvoerkosten. Dit tarief is vastgesteld in 2009, jaarlijkse indexering vindt plaats conform de jaarlijkse tariefaanpassingen van het Gemeentelijk Platform Kabels en Leidingen (GPKL).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en en werkzaamheden waarover op het moment van in werking treden geen andere overeenkomsten zijn aangegaan tussen de gemeente Maasgouw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Maasgouw.</text:p>
          </text:section>
        </text:section>
        <text:section text:name="regeling-sluiting_id1-3-2-3" text:style-name="regeling-sluiting">
          <text:section text:name="ondertekening_id1-3-2-3-1">
            <text:p><text:span text:style-name="functie">Aldus vastgesteld in de vergadering van burgemeester en wethouders van 31 oktober 2017.</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3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Telecommunicatiewet]|[1.0:c:BWBR0009950&amp;g=2022-05-01</meta:user-defined>
    <meta:user-defined meta:name="OVERHEIDop.referentienummer">Z/22/021696</meta:user-defined>
    <meta:user-defined meta:name="DCTERMS.alternative">Schaderegeling ingravingen kabels en leidingen Maasgouw</meta:user-defined>
    <dc:language>nl</dc:language>
    <meta:user-defined meta:name="OVERHEIDop.locatietype/OVERHEIDop.gebiedsmarkering">Gemeente</meta:user-defined>
    <meta:user-defined meta:name="DC.title">Schaderegeling ingravingen kabels en leidingen Maasgouw, ter uitwerking van de AVOI</meta:user-defined>
    <meta:user-defined meta:name="DCTERMS.W3CDTF/DCTERMS.available">2022-07-14</meta:user-defined>
    <meta:user-defined meta:name="DCTERMS.W3CDTF/OVERHEIDop.jaargang">2022</meta:user-defined>
    <meta:user-defined meta:name="OVERHEIDop.publicationIssue">322364</meta:user-defined>
    <meta:user-defined meta:name="OVERHEIDop.betreftRegeling">CVDR679602_1</meta:user-defined>
    <meta:user-defined meta:name="xs:date/OVERHEIDop.startdatum">2022-07-15</meta:user-defined>
    <meta:user-defined meta:name="OVERHEIDop.GmbID/DC.identifier">gmb-2022-322364</meta:user-defined>
    <meta:user-defined meta:name="OVERHEIDop.versieInformatie"/>
  </office:meta>
</office:document-meta>
</file>