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Ontheffing art. 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43642022</text:p>
            <text:p text:style-name="common-al">Verzenddatum besluit: 13-07-2022</text:p>
            <text:p text:style-name="common-al">Locatie: Herxen </text:p>
            <text:p text:style-name="common-al">Projectomschrijving: 'Glans van de schans' 28-08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3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43642022</meta:user-defined>
    <meta:user-defined meta:name="DCTERMS.abstract">2022-08-28 Ontheffing art. 35 'Glans van de schans' Evenementencommissie Herxen</meta:user-defined>
    <dc:language>nl</dc:language>
    <meta:user-defined meta:name="OVERHEIDop.locatietype/OVERHEIDop.gebiedsmarkering">Punt</meta:user-defined>
    <meta:user-defined meta:name="DC.title">Verleende vergunningen bijzondere wetten, Ontheffing art. 3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61</meta:user-defined>
    <meta:user-defined meta:name="OVERHEIDop.GmbID/DC.identifier">gmb-2022-322361</meta:user-defined>
    <meta:user-defined meta:name="OVERHEIDop.versieInformatie"/>
  </office:meta>
</office:document-meta>
</file>