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3 bedrijfsgebouwen aan de Dwarsgracht 13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941</text:p>
            <text:p text:style-name="common-al">Ingekomen: 10-07-2022</text:p>
            <text:p text:style-name="common-al">Locatie: Dwarsgracht 13, 8355CS Giethoorn</text:p>
            <text:p text:style-name="common-al">Projectomschrijving: het slopen van 3 bedrijfsgebouw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235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35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35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06941</meta:user-defined>
    <meta:user-defined meta:name="DCTERMS.abstract">het slopen van 3 bedrijfsgebouwen</meta:user-defined>
    <dc:language>nl</dc:language>
    <meta:user-defined meta:name="OVERHEIDop.locatietype/OVERHEIDop.gebiedsmarkering">Punt</meta:user-defined>
    <meta:user-defined meta:name="DC.title">Aanvraag omgevingsvergunning voor het slopen van 3 bedrijfsgebouwen aan de Dwarsgracht 13 in Giethoor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22359</meta:user-defined>
    <meta:user-defined meta:name="OVERHEIDop.GmbID/DC.identifier">gmb-2022-322359</meta:user-defined>
    <meta:user-defined meta:name="OVERHEIDop.versieInformatie"/>
  </office:meta>
</office:document-meta>
</file>