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zijds Voorburgwal 289 en 291 101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289 en 291 1012RL Amsterdam</text:p>
            <text:p text:style-name="common-al">Omschrijving: veranderen voor- en achtergevel en het intern veranderen van het gebouw met bestemming daarvan tot vijf woningen</text:p>
            <text:p text:style-name="common-al">Besluit: verleend</text:p>
            <text:p text:style-name="common-al">Verzonden naar aanvrager op: 12-07-2022</text:p>
            <text:p text:style-name="common-al">Zaaknummer: Z2022-C002301</text:p>
            <text:p text:style-name="common-al">OLO nummer: 6883767</text:p>
            <text:p text:style-name="common-al">Het besluit en bijbehorende stukken kunt u per e-mail ontvangen. Stuur een verzoek naar <text:a xlink:href="mailto:procesunitth@centrum.amsterdam.nl?Subject=Dossiernummer Z2022-C00230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301</meta:user-defined>
    <meta:user-defined meta:name="DCTERMS.abstract">veranderen voor- en achtergevel en het intern veranderen van het gebouw met bestemming daarvan tot vijf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euwezijds Voorburgwal 289 en 291 1012RL Amst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55</meta:user-defined>
    <meta:user-defined meta:name="OVERHEIDop.GmbID/DC.identifier">gmb-2022-322355</meta:user-defined>
    <meta:user-defined meta:name="OVERHEIDop.versieInformatie"/>
  </office:meta>
</office:document-meta>
</file>