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arlemmerstraat 33, kappen van een conifeer, verzonden 12 juli 2022, ODIJ-Z-22-11032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235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5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35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verleende omgevingsvergunning  Haarlemmerstraat 33, kappen van een conifeer, verzonden 12 juli 2022, ODIJ-Z-22-110329.</meta:user-defined>
    <meta:user-defined meta:name="DCTERMS.W3CDTF/DCTERMS.available">2022-07-21</meta:user-defined>
    <meta:user-defined meta:name="DCTERMS.W3CDTF/OVERHEIDop.jaargang">2022</meta:user-defined>
    <meta:user-defined meta:name="OVERHEIDop.publicationIssue">322352</meta:user-defined>
    <meta:user-defined meta:name="OVERHEIDop.GmbID/DC.identifier">gmb-2022-322352</meta:user-defined>
    <meta:user-defined meta:name="OVERHEIDop.versieInformatie"/>
  </office:meta>
</office:document-meta>
</file>