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Ommeren, Ommerenveldse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Ommeren, Ommerenveldseweg 8a. </text:p>
            <text:p text:style-name="common-al">Dit ontwerpplan is voor iedereen te bekijken.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</text:p>
            <text:p text:style-name="common-al">Het uitbreiden van het uitvaartcentrum zelf en het daarnaast gelegen parkeerterrein.</text:p>
            <text:p text:style-name="common-al">
            <text:span text:style-name="nadrukvet">Hoe kunt u het bestemmingsplan bekijken?</text:span>
          </text:p>
            <text:p text:style-name="common-al">Het ontwerpbestemmingsplan is vanaf 14 juli 2022 te bekijken via www.ruimtelijkeplannen.nl. Wanneer u deze website bezoekt en dan op de knop ‘Plannen zoeken’ klikt, dan kunt u op adres Ommerenveldseweg 8a, Ommeren of op plannaam Ommerenveldseweg 8a zoeken</text:p>
            <text:p text:style-name="common-al">U kunt ook de volgende link gebruiken:</text:p>
            <text:p text:style-name="common-al">
            <text:a xlink:href="https://www.ruimtelijkeplannen.nl/viewer/view?planidn=NL.IMRO.0214.OMMOmmrnvldswg8a-BON1" xlink:type="simple">https://www.ruimtelijkeplannen.nl/viewer/view?planidn=NL.IMRO.0214.OMMOmmrnvldswg8a-BON1</text:a>
          </text:p>
            <text:p text:style-name="common-al">
            <text:span text:style-name="nadrukvet">Hoe kunt u reageren op het plan?</text:span>
          </text:p>
            <text:p text:style-name="common-al">U kunt vanaf 14 juli 2022 tot en met 24 augustus 2022 uw mening geven over het plan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common-al">Maurik, 14 juli 2022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23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OMMOmmrnvldswg8a-B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Ommeren, Ommerenveldseweg 8a</meta:user-defined>
    <meta:user-defined meta:name="OVERHEIDop.datumEindeReactietermijn">2022-07-14</meta:user-defined>
    <meta:user-defined meta:name="OVERHEIDop.terinzageleggingBG">https://www.ruimtelijkeplannen.nl/viewer/view?planidn=NL.IMRO.0214.OMMOmmrnvldswg8a-BON1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51</meta:user-defined>
    <meta:user-defined meta:name="OVERHEIDop.GmbID/DC.identifier">gmb-2022-322351</meta:user-defined>
    <meta:user-defined meta:name="OVERHEIDop.versieInformatie"/>
  </office:meta>
</office:document-meta>
</file>