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t Zilt, De Zilk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5512, Het Zilt, De Zilk te Noordwijkerhout, het bouwen van 16 woningen (fase 3 't Zilt)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235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5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5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5512</meta:user-defined>
    <meta:user-defined meta:name="DCTERMS.abstract">Het Zilt, De Zilk te Noordwijkerhout, het bouwen van 16 woningen (fase 3 't Zilt)</meta:user-defined>
    <dc:language>nl</dc:language>
    <meta:user-defined meta:name="OVERHEIDop.locatietype/OVERHEIDop.gebiedsmarkering">Punt</meta:user-defined>
    <meta:user-defined meta:name="DC.title">Verlengingsbesluit - Het Zilt, De Zilk te Noordwijkerhou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2350</meta:user-defined>
    <meta:user-defined meta:name="OVERHEIDop.GmbID/DC.identifier">gmb-2022-322350</meta:user-defined>
    <meta:user-defined meta:name="OVERHEIDop.versieInformatie"/>
  </office:meta>
</office:document-meta>
</file>