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ontheffingen verleend Sportclub Zoel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is verleend aan Sportclub Zoelen, Uiterdijk 12 te Zoelen, voor het op 30 juli 2022 tussen 13:00 en 22:00 uur ten gehore brengen van achtergrondmuziek en het doen van omroepingen.</text:p>
            <text:p text:style-name="common-al"/>
            <text:p text:style-name="common-al">Een ontheffing op grond van artikel 35 Alcoholwet is verleend aan Sportclub Zoelen, Uiterdijk 12 te Zoelen, voor het op 30 juli 2022 tussen 13:00 en 22:00 zwak-alcoholhoudende dranken schenken vanuit een buitentap op het terras. </text:p>
            <text:p text:style-name="common-al"/>
            <text:p text:style-name="common-al">De sluitingstijd op 30 juli 2022 is beperkt voor Sportclub Zoelen, Uiterdijk 12 te Zoelen tot 22:00 uur. </text:p>
            <text:p text:style-name="common-al"/>
            <text:p text:style-name="common-al">(11 jul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23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ubriek/DC.type">andere vergunning</meta:user-defined>
    <meta:user-defined meta:name="OVERHEIDop.referentienummer">Z.043116</meta:user-defined>
    <dc:language>nl</dc:language>
    <meta:user-defined meta:name="OVERHEIDop.locatietype/OVERHEIDop.gebiedsmarkering">Adres</meta:user-defined>
    <meta:user-defined meta:name="DC.title">Diverse ontheffingen verleend Sportclub Zoelen</meta:user-defined>
    <meta:user-defined meta:name="DCTERMS.W3CDTF/DCTERMS.available">2022-07-14</meta:user-defined>
    <meta:user-defined meta:name="DCTERMS.W3CDTF/OVERHEIDop.jaargang">2022</meta:user-defined>
    <meta:user-defined meta:name="OVERHEIDop.publicationIssue">322346</meta:user-defined>
    <meta:user-defined meta:name="OVERHEIDop.GmbID/DC.identifier">gmb-2022-322346</meta:user-defined>
    <meta:user-defined meta:name="OVERHEIDop.versieInformatie"/>
  </office:meta>
</office:document-meta>
</file>