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brug (Brug 59 Toutenburg), [DVT00L04377] Deventer L 4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994</text:p>
            <text:p text:style-name="common-al">Verzenddatum besluit: 12-07-2022</text:p>
            <text:p text:style-name="common-al">Locatie: [DVT00L04377] Deventer L 4377, Toutenburg</text:p>
            <text:p text:style-name="common-al">Projectomschrijving: het vervangen van een brug (Brug 59 Toutenbur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3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994</meta:user-defined>
    <meta:user-defined meta:name="DCTERMS.abstract">het vervangen van een brug (Brug 59 Toutenburg)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brug (Brug 59 Toutenburg), [DVT00L04377] Deventer L 437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36</meta:user-defined>
    <meta:user-defined meta:name="OVERHEIDop.GmbID/DC.identifier">gmb-2022-322336</meta:user-defined>
    <meta:user-defined meta:name="OVERHEIDop.versieInformatie"/>
  </office:meta>
</office:document-meta>
</file>