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bij de Terbregse Rechter Rottekade 2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de Terbregse Rechter Rottekade 228, 3055XJ. Het kappen van 3 bomen vanwege een boomveiligheidscontrole.</text:p>
            <text:p text:style-name="common-al">Er wordt een herplantplicht opgelegd voor minimaal 3 bomen. </text:p>
            <text:p text:style-name="common-al">Het geanonimiseerde besluit is als bijlage toegevoegd aan de publicatie (datum besluit 07-07-2022, op 11-7-2022 verzonden, dossiernummer OMV.22.06.00303) </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233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3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3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nabij de Terbregse Rechter Rottekade 228</meta:user-defined>
    <meta:user-defined meta:name="DCTERMS.W3CDTF/DCTERMS.available">2022-07-14</meta:user-defined>
    <meta:user-defined meta:name="DCTERMS.W3CDTF/OVERHEIDop.jaargang">2022</meta:user-defined>
    <meta:user-defined meta:name="OVERHEIDop.externeBijlage">Nabij Terbregse Rechter Rottekade 228|exb-2022-40134</meta:user-defined>
    <meta:user-defined meta:name="OVERHEIDop.publicationIssue">322334</meta:user-defined>
    <meta:user-defined meta:name="OVERHEIDop.GmbID/DC.identifier">gmb-2022-322334</meta:user-defined>
    <meta:user-defined meta:name="OVERHEIDop.versieInformatie"/>
  </office:meta>
</office:document-meta>
</file>